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position="2.179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2.1791in"/>
        </style:tab-stops>
      </style:paragraph-properties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Kytice</text:p>
      <text:p text:style-name="P2">Děj:</text:p>
      <text:p text:style-name="P3">Polednice:</text:p>
      <text:p text:style-name="P4">Dítě zlobí. Matce leze na nervy, protože se nemůže věnovat vaření pro otce. Aby dítě vystrašila volá polednici. Jenže polednice opravdu přišla a chce její dítě.<text:s/>Matka ho tiskla tak silně na prsa, že jej udusila.</text:p>
      <text:p text:style-name="P5">Vodník:</text:p>
      <text:p text:style-name="P6">Matka varuje dceru ať nechodí k vodě, že zdál se jí hrozný sen. Ta však neuposlechne a podlomí se pod ní molo. Zde se setkává s vodníkem, který si jí chce vzít za ženu. Dívce nic jiného nezbývá. S vodníkem má synka. Přemlouvá chotě, aby jí i se synkem pustil za matičkou, ukázat jí vnoučka. Ten povolí, ale synek musí zůstat s ním. Než se setmí, má být dívka doma. Matka jí ale nepustí. Vodník třikrát jde varovat svou drahou, ať se vrátí, nebo synka zabije. Balada končí tak, že své slovo dodrží.<text:s/></text:p>
      <text:p text:style-name="P7">Kytice:</text:p>
      <text:p text:style-name="P8">Úvodní balada - zemřela matka, tři sirotky za sebou nechala. Její hrob kvítky pokryly a tuto rostlinu děti nazvaly Mateřídouškou.</text:p>
      <text:p text:style-name="P9">Svatební košile:</text:p>
      <text:p text:style-name="P10">Dívka se rouhá, prosí pannu Marii aby jí vrátila milého, zesnulého vojáka, nebo že by raději zemřela. Jak chtěla, stalo se. Voják jí na okno zaklepal, a vydali se na cestu k jeho domu. Dívka si sebou vzala Bibli, růženec a křížek po matičce. Navíc přibalila svatební košile, co ušila. Dorazí až ke kostelíku, kde jí došlo, že její milý je už mrtvý. Krom dvou košil zahodí voják i ostatní košile. Dívka ho přelstí a uteče do kostela, kde leží umrlec. Voják jej několikrát vyzívá ať otevře bránu, dívka se modlí, aby zase spal. Nakonec jí modlidby zachrání a dožije se rána. Ze strachu jí však zbělají vlasy.</text:p>
      <text:p text:style-name="P11">Dceřina kledba:</text:p>
      <text:p text:style-name="P12">Balada ve formě dialogu mezi matkou a dcerou. Dcera byla do větru a otěhotněla. Dítě ovšem nechtěla a proto jej zabila. Povídá matce jak se oběsí, proklíná svůdce se kterým otěhotněla a i matku, že jí lépe neuhlídala.</text:p>
      <text:p text:style-name="P13">Poklad:</text:p>
      <text:p text:style-name="P14">Chudá matka jde naVelký pátek na mši, vidí však jestyni s otevřeným vchodem. Zjistí, že je plná zlata a tak se snaží odnést si co nejvíc. Odloží dítě a a vynáší zlato ven. K večeru se jeskyně zavírá a dítě zůstane uvnitř. Ani zlato jí nezůstane, zkamení. Matka je smutná celý rok, stáská se jí po dítku. Přesně za rok se jde znovu podívat k jeskyni a najde své dítě, živé.</text:p>
      <text:soft-page-break/>
      <text:p text:style-name="P15">Zlatý kolovrat:</text:p>
      <text:p text:style-name="P16">Balada<text:s/>o maceše a nevlastní dceři. Nevlastní dceru Dorničku poznal na lovu král. Dornička se má stát jeho ženou. Macecha a její dcera vedou Dorničku králi, v lese ji zabijí, oči vyloupnou, tělo rozsekají, údy vezmou s sebou a trup pohodí v lese. Vlastní dceru pak vydává macecha králi za Dorničku. Král si ji vezme za ženu. Král musí do války. Lesní stařeček najde tělo nebohé Dorničky. Za zlatý kolovrat, za přeslici a za kužel dostane od nové královny Dorniččiny údy a oči. Pomocí živé vody přivede Dorničku znovu k životu. Když se král vrátí, královna se mu chce pochlubit kolovratem. Ten však vyzradí, kdo ubil Dorničku. Král se s Dorničkou shledá a macecha a její dcera jsou krutě potrestány.</text:p>
      <text:p text:style-name="P17">Štědrý večer:</text:p>
      <text:p text:style-name="P18">Den před Štědrým dnem předou panny, mezi nimi i Hana a marie, a povídají si, jak kdo se na Štědrý den podívá do jezírka pod vrbou uvidí svou budoucnost. Hana je čerstvě zasnoubená. Dívky se jdou k jezeru podívat. Hana uvidí svého Václava jak si jí bere, Marie kostel a rakev. Do roka se opravdu Hana provdá a marie zemře. Balada konči tak, že dívky opět sedí v kruhu a přemýšlí nad tím, že je lepší svou budoucnost neznat.</text:p>
      <text:p text:style-name="P19">Vrba:</text:p>
      <text:p text:style-name="P20">Matka dítěte byla přes den plna života, ale v noci jakoby umřela. Jejího muže to velmi trápilo a tak se staré babičky u ohně zeptal, co s jeho ženou může být. Ta mu vypověděla, že na noc její duše obouští tělo a vkrádá se do vrby. Muže to rozčílilo a vrbu posekal. Načnou bít pohřební zvony a muž zjistí, že zemřela jeho milá. Muž jde plakat k vrbě, ptát se jí, co má dělat. Ta mu pošeptala, ať z jejího kmene udělá kolébku pro miminko, aby ho matička pořád chovala a proutí ať zasadí podél řeky a pak z něj vyřezává píšťaly na které mu bude hrát, jako by mu matka zpívala.</text:p>
      <text:p text:style-name="P21">Holoubek:</text:p>
      <text:p text:style-name="P22">Mladá vdova oplakává u hrobu svého manžela. Okolo jde švarný muž a nabídne jí, že si jí vezme za choť. A opravdu, vdova do tří dnů na bývalého milého zapomene, do měsíce se provdá za jinocha. Každý den však na hrobě sedává holoubek a smutně zpívá.<text:s/>Každému kdo ho slyší srdce puká, ale novomanželce ze všeho nejvíc. Jednoho dne to nevydží a spáchá sebevraždu, skočí do řeky. Pohřbena je pod kamenem v poli.</text:p>
      <text:p text:style-name="P23">Záhořovo lože:</text:p>
      <text:p text:style-name="P24">Mladý hoch jde do pekla. Po cestě potká loupežníka Záhoře. Ten ho nezabije pod podmínkou, že mu potom řekne, co v pekle viděl. Cestou zpět mladík Záhoře vyhledá a povídá, co tam viděl. Pro loupežníka mají připravené speciální lože. Záhoř se poleká a začne žít slušným životam. Nakonec je napravenému odpuštěno a jde do nebe.<text:s/></text:p>
      <text:p text:style-name="P25"/>
      <text:p text:style-name="P26"/>
      <text:p text:style-name="P27">Lilie:</text:p>
      <text:p text:style-name="P28">Umírala mladá dívka a žádala, aby byla pohřbena v lese. Na místě jejího posledního odpočinku vyrostla lilie. Muž jede při lovu okolo a lilii spatří. Nakáže ji vykopat a zasadit ve své zahradě. O květinu se stará. Jednoho dne mladá dívka obživla, ale byla velmi zranitelná a křehká. Šlechtic si dívku vezme za ženu. Muž musí odjet za králem a nařídí jeho matce aby se o jeho ženu starala, jenže ta ji vystaví slunci. Květina uvadne a tím žena zemře. Po návratu<text:s/>to muž zjistí a matku prokleje a potrestá.<text:s/></text:p>
      <text:p text:style-name="P29">Věštkyně:</text:p>
      <text:p text:style-name="P30">Věštkyně předpovídá budoucnost českého národa. Zmiňuje předpověď Libuše a Svatopluka. Spousta let uplynulo od jejich věštby a lidé stále nepochopili, co jejich slova znamenala a jak moc byla důležitá. -&gt; Vlastenecká balada</text:p>
      <text:p text:style-name="P31"><text:bookmark-start text:name="_p8ni78u1trbz"/><text:bookmark-end text:name="_p8ni78u1trbz"/>Téma:<text:s/></text:p>
      <text:p text:style-name="P32">Sociální balady o špatných lidských vlastnostech; za své chování jsou potrestáni</text:p>
      <text:p text:style-name="P33">Motiv:<text:s/></text:p>
      <text:p text:style-name="P34">Varování lidí před jejich chováním; přiblížení života v 19. století</text:p>
      <text:p text:style-name="P35">Časoprostor:<text:s/></text:p>
      <text:p text:style-name="Normal"><text:span text:style-name="T36">Spolení světa lidí a fiktivních bytostí; 19. století</text:span></text:p>
      <text:p text:style-name="P37">Kompoziční výstavba: <text:s/></text:p>
      <text:p text:style-name="P38">13 balad; ve slokách; verše</text:p>
      <text:p text:style-name="P39">Druh:<text:s/></text:p>
      <text:p text:style-name="Normal"><text:span text:style-name="T40">Lyrickoepika</text:span></text:p>
      <text:p text:style-name="P41">Žánr:</text:p>
      <text:p text:style-name="P42">Balada</text:p>
      <text:p text:style-name="P43">Vypravěč:<text:s/></text:p>
      <text:p text:style-name="P44">Většina balad psána er-formou; Dceřina kledba psána v dialogu</text:p>
      <text:p text:style-name="P45"/>
      <text:p text:style-name="P46"/>
      <text:p text:style-name="P47"/>
      <text:p text:style-name="P48"/>
      <text:p text:style-name="Normal"/>
      <text:p text:style-name="P49">Postavy:</text:p>
      <text:p text:style-name="P50">Pohádka o maceše a nevlastní dceři. Nevlastní dceru Dorničku poznal na lovu král. Dornička se má stát jeho ženou. Macecha a její dcera vedou Dorničku králi, v lese ji zabijí, oči vyloupnou, tělo rozsekají, údy vezmou s sebou a trup pohodí v lese. Vlastní dceru pak vydává macecha králi za Dorničku. Král si ji vezme za ženu. Král musí do války. Lesní stařeček najde tělo nebohé Dorničky. Za zlatý kolovrat, za přeslici a za kužel dostane od nové královny Dorniččiny údy a oči. Pomocí živé vody přivede Dorničku znovu k životu. Když se král vrátí, královna se mu chce pochlubit kolovratem. Ten však vyzradí, kdo ubil Dorničku. Král se s Dorničkou shledá a macecha a její dcera jsou krutě potrestány.</text:p>
      <text:p text:style-name="P51">Typy promluv:<text:s/></text:p>
      <text:p text:style-name="Normal">Er-forma; dialogy</text:p>
      <text:p text:style-name="P52">Veršovaná výstavba:<text:s/></text:p>
      <text:p text:style-name="P53">Liší se podle balady</text:p>
      <text:p text:style-name="P54">Jazykové prostředky:</text:p>
      <text:p text:style-name="Normal"><text:span text:style-name="T55">Poetismy; archaismy; citoslovce; knižní termíny</text:span></text:p>
      <text:p text:style-name="P56">Tropy a figury:<text:s/></text:p>
      <text:p text:style-name="Normal"><text:span text:style-name="T57">Liší se<text:s/></text:span></text:p>
      <text:p text:style-name="P58">Autor:</text:p>
      <text:p text:style-name="Normal"><text:span text:style-name="T59">Karel Jaromír Erben se narodil v roce 1811 v podkrkonošském Miletíně. Maminka pocházela z učitelské rodiny, tatínek byl švec. Po absolvování gymnázia studoval v Praze filozofii a práva. Snažil se přispět ke snahám českých vlastenců o zrovnoprávnění s Němci (české země byly tehdy součástí rakouského císařství), a to především poctivou a soustavnou prací, která by posílila národní sebevědomí a autoritu. Zasloužil se o lepší poznání české literatury, zejména lidové. Cestoval po českém venkově a zachycoval původní vyprávění i písně a říkadla. Zároveň sám psal poezii ovlivněnou lidovými bájemi. Postupně tak - po řadu let - vznikala sbírka balad (dramatických básní s vážnými až tragickými náměty) </text:span><text:span text:style-name="T60">Kytice z pověstí národních</text:span><text:span text:style-name="T61">; podle autorova záměru měla oživit památky dávných dob (nikoli ovšem jen napodobovat lidovou tvorbu), podařilo se mu však mnohem víc. Sbírka se stala slavnou už za jeho života a dodnes patří k nejčtenějším knihám české literatury vůbec; některé básně zlidověly. Její věhlas pomáhal nesmělému, nemocí, hmotnou nouzí a neštěstími (smrt syna) stíhanému Erbenovi snášet životní strasti.</text:span></text:p>
      <text:p text:style-name="P62">Mnohá lidová vyprávění nepřímo vyjadřují přesvědčení o nevyhnutelnosti osudu - pokud se má něco stát, stane se to bez ohledu na vůli člověka. Podobné myšlenky nacházíme i v<text:s/><text:soft-page-break/>Erbenových textech, zejména v těch, které zpracovávají náměty z doby předkřesťanské; teprve křesťanství s sebou přineslo - kromě víry v jediného boha - možnost odčinit chybu či provinění pokáním.</text:p>
      <text:p text:style-name="Normal"><text:span text:style-name="T63">DÍLO:</text:span></text:p>
      <text:p text:style-name="Normal"><text:span text:style-name="T64">lidové písně a pohádky</text:span><text:span text:style-name="T65"> "Prostonárodní písně a říkadla, Vybrané báje a pověsti národní jiných větví slovanských, České pohádky"</text:span><text:span text:style-name="T66"><text:line-break/></text:span><text:span text:style-name="T67">básnická sbírka</text:span><text:span text:style-name="T68"> "Kytice"</text:span></text:p>
      <text:p text:style-name="P69"/>
      <text:p text:style-name="P70">Literární kontext:</text:p>
      <text:p text:style-name="P71">český romantismus, doba národního obrození, 2. polovina 19. století. výstavbě klasických balad se u Erbena učili mnozí naši epikové: Neruda, Hálek, ale i Wolker</text:p>
      <text:p text:style-name="P72">Němcová, Mácha, Borovský (Tyrolské elegie), Tyl</text:p>
      <text:p text:style-name="Normal"><text:span text:style-name="T73"><text:line-break/></text:span><text:span text:style-name="T74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.1111in" fo:line-height="106%"/>
      <style:text-properties style:font-name-complex="Calibri" fo:color="#000000" style:language-asian="cs" style:country-asian="CZ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a</meta:initial-creator>
    <dc:creator>doma</dc:creator>
    <meta:creation-date>2018-11-14T16:14:00Z</meta:creation-date>
    <dc:date>2018-11-14T16:14:00Z</dc:date>
    <meta:template xlink:href="Normal" xlink:type="simple"/>
    <meta:editing-cycles>2</meta:editing-cycles>
    <meta:editing-duration>PT0S</meta:editing-duration>
    <meta:document-statistic meta:page-count="5" meta:paragraph-count="16" meta:word-count="1232" meta:character-count="8485" meta:row-count="60" meta:non-whitespace-character-count="7269"/>
  </office:meta>
</office:document-meta>
</file>